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officeooo:rsid="00102939" officeooo:paragraph-rsid="00102939" style:font-name-complex="Verdana1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style="normal" officeooo:rsid="002234e8" officeooo:paragraph-rsid="00ddf7e8" style:font-size-asian="11pt" style:font-style-asian="normal" style:font-name-complex="Verdana1" style:font-size-complex="11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paragraph-rsid="00ddf7e8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112cfe1"/>
    </style:style>
    <style:style style:name="P1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113dc2c"/>
    </style:style>
    <style:style style:name="P1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1" fo:font-size="11pt" officeooo:paragraph-rsid="0112cfe1" style:font-size-asian="11pt" style:font-size-complex="11pt"/>
    </style:style>
    <style:style style:name="P14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11cbae6"/>
    </style:style>
    <style:style style:name="P15" style:family="paragraph" style:parent-style-name="DICTAMEN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es" fo:country="MX" fo:font-style="normal" fo:text-shadow="none" fo:font-weight="bold" officeooo:rsid="0029eb0c" officeooo:paragraph-rsid="0123f957" style:font-name-asian="Calibri" style:font-size-asian="11pt" style:font-style-asian="normal" style:font-weight-asian="bold" style:font-name-complex="Verdana1" style:font-size-complex="11pt" style:language-complex="ar" style:country-complex="SA" style:font-style-complex="normal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Verdana1" fo:font-size="11pt" fo:font-weight="bold" officeooo:paragraph-rsid="00ddf7e8" style:font-size-asian="11pt" style:font-weight-asian="bold" style:font-name-complex="Verdana1" style:font-size-complex="11pt"/>
    </style:style>
    <style:style style:name="P17" style:family="paragraph" style:parent-style-name="Standard">
      <style:text-properties style:font-name="Verdana1" fo:font-size="11pt" style:font-size-asian="11pt" style:font-size-complex="11pt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1" fo:font-size="11pt" fo:language="es" fo:country="ES" fo:font-style="normal" style:text-underline-style="none" fo:font-weight="normal" officeooo:rsid="00d8440d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5" style:family="text">
      <style:text-properties style:use-window-font-color="true" style:font-name="Verdana1" fo:font-size="11pt" fo:language="es" fo:country="ES" fo:font-style="normal" style:text-underline-style="none" fo:font-weight="normal" officeooo:rsid="00dc2657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6" style:family="text">
      <style:text-properties style:use-window-font-color="true" style:font-name="Verdana1" fo:font-size="11pt" fo:language="es" fo:country="ES" fo:font-style="normal" style:text-underline-style="none" fo:font-weight="normal" officeooo:rsid="00de3495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7" style:family="text">
      <style:text-properties style:use-window-font-color="true" style:font-name="Verdana1" fo:font-size="11pt" fo:language="es" fo:country="ES" fo:font-style="normal" style:text-underline-style="none" fo:font-weight="normal" officeooo:rsid="0112cfe1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8" style:family="text">
      <style:text-properties style:use-window-font-color="true" style:font-name="Verdana1" fo:font-size="11pt" fo:language="es" fo:country="ES" fo:font-style="normal" style:text-underline-style="none" fo:font-weight="normal" officeooo:rsid="011cbae6" fo:background-color="transparent" loext:char-shading-value="0" style:font-name-asian="Verdana2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9" style:family="text">
      <style:text-properties style:use-window-font-color="true" style:font-name="Verdana1" fo:font-size="11pt" fo:language="es" fo:country="MX" fo:font-style="normal" officeooo:rsid="00d0516b" style:font-name-asian="Calibri" style:font-size-asian="11pt" style:font-style-asian="normal" style:font-name-complex="Verdana1" style:font-size-complex="11pt" style:language-complex="ar" style:country-complex="SA"/>
    </style:style>
    <style:style style:name="T10" style:family="text">
      <style:text-properties style:use-window-font-color="true" style:font-name="Verdana1" fo:font-size="11pt" fo:language="es" fo:country="MX" fo:font-style="normal" fo:font-weight="normal" officeooo:rsid="00d0516b" style:font-name-asian="Calibri" style:font-size-asian="11pt" style:font-style-asian="normal" style:font-weight-asian="normal" style:font-name-complex="Verdana1" style:font-size-complex="11pt" style:language-complex="ar" style:country-complex="SA" style:font-weight-complex="normal"/>
    </style:style>
    <style:style style:name="T11" style:family="text">
      <style:text-properties style:font-name="Verdana1" fo:font-size="11pt" style:font-size-asian="11pt" style:font-name-complex="Verdana1" style:font-size-complex="11pt"/>
    </style:style>
    <style:style style:name="T12" style:family="text">
      <style:text-properties style:font-name="Verdana1" fo:font-size="11pt" officeooo:rsid="000e3641" style:font-size-asian="11pt" style:font-name-complex="Verdana1" style:font-size-complex="11pt"/>
    </style:style>
    <style:style style:name="T13" style:family="text">
      <style:text-properties style:font-name="Verdana1" fo:font-size="11pt" officeooo:rsid="005b4f60" style:font-size-asian="11pt" style:font-name-complex="Verdana1" style:font-size-complex="11pt"/>
    </style:style>
    <style:style style:name="T14" style:family="text">
      <style:text-properties style:font-name="Verdana1" fo:font-size="11pt" officeooo:rsid="0021366a" style:font-size-asian="11pt" style:font-name-complex="Verdana1" style:font-size-complex="11pt"/>
    </style:style>
    <style:style style:name="T15" style:family="text">
      <style:text-properties style:font-name="Verdana1" fo:font-size="11pt" style:font-size-asian="11pt" style:font-size-complex="11pt"/>
    </style:style>
    <style:style style:name="T16" style:family="text">
      <style:text-properties style:font-name="Verdana1" fo:font-size="11pt" officeooo:rsid="01136844" style:font-size-asian="11pt" style:font-size-complex="11pt"/>
    </style:style>
    <style:style style:name="T17" style:family="text">
      <style:text-properties style:font-name="Verdana1" fo:font-size="11pt" officeooo:rsid="0114c50c" style:font-size-asian="11pt" style:font-size-complex="11pt"/>
    </style:style>
    <style:style style:name="T18" style:family="text">
      <style:text-properties style:font-name="Verdana1" fo:font-size="11pt" officeooo:rsid="01166069" style:font-size-asian="11pt" style:font-size-complex="11pt"/>
    </style:style>
    <style:style style:name="T19" style:family="text">
      <style:text-properties style:font-name="Verdana1" fo:font-size="11pt" officeooo:rsid="011a5e91" style:font-size-asian="11pt" style:font-size-complex="11pt"/>
    </style:style>
    <style:style style:name="T20" style:family="text">
      <style:text-properties style:font-name="Verdana1" fo:font-size="11pt" officeooo:rsid="01213c07" style:font-size-asian="11pt" style:font-size-complex="11pt"/>
    </style:style>
    <style:style style:name="T21" style:family="text">
      <style:text-properties style:font-name="Verdana1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style:font-name="Verdana1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style:font-name="Verdana1" fo:font-size="12pt" fo:font-weight="bold" officeooo:rsid="010e6cad" style:font-size-asian="12pt" style:font-weight-asian="bold" style:font-name-complex="Verdana1" style:font-size-complex="12pt" style:font-weight-complex="bold"/>
    </style:style>
    <style:style style:name="T24" style:family="text">
      <style:text-properties style:font-name="Verdana1" fo:font-size="12pt" fo:font-weight="bold" officeooo:rsid="0050417c" style:font-size-asian="12pt" style:font-weight-asian="bold" style:font-name-complex="Verdana1" style:font-size-complex="12pt" style:font-weight-complex="bold"/>
    </style:style>
    <style:style style:name="T25" style:family="text">
      <style:text-properties style:font-name="Verdana1" fo:font-size="12pt" fo:font-weight="bold" officeooo:rsid="0080e260" style:font-size-asian="12pt" style:font-weight-asian="bold" style:font-name-complex="Verdana1" style:font-size-complex="12pt" style:font-weight-complex="bold"/>
    </style:style>
    <style:style style:name="T26" style:family="text">
      <style:text-properties fo:font-weight="bold" officeooo:rsid="00102939" style:font-weight-asian="bold" style:font-name-complex="Verdana1" style:font-weight-complex="bold"/>
    </style:style>
    <style:style style:name="T27" style:family="text">
      <style:text-properties fo:font-weight="bold" officeooo:rsid="001a357c" style:font-weight-asian="bold" style:font-name-complex="Verdana1" style:font-weight-complex="bold"/>
    </style:style>
    <style:style style:name="T28" style:family="text">
      <style:text-properties fo:font-weight="bold" officeooo:rsid="00d436dd" style:font-weight-asian="bold" style:font-name-complex="Verdana1" style:font-weight-complex="bold"/>
    </style:style>
    <style:style style:name="T29" style:family="text">
      <style:text-properties fo:font-weight="bold" officeooo:rsid="00c9b953" style:font-weight-asian="bold" style:font-name-complex="Verdana1" style:font-weight-complex="bold"/>
    </style:style>
    <style:style style:name="T30" style:family="text">
      <style:text-properties fo:font-weight="bold" officeooo:rsid="011f2772" style:font-weight-asian="bold" style:font-name-complex="Verdana1" style:font-weight-complex="bold"/>
    </style:style>
    <style:style style:name="T31" style:family="text">
      <style:text-properties fo:font-weight="bold" officeooo:rsid="01224188" style:font-weight-asian="bold" style:font-name-complex="Verdana1" style:font-weight-complex="bold"/>
    </style:style>
    <style:style style:name="T32" style:family="text">
      <style:text-properties officeooo:rsid="0113dc2c"/>
    </style:style>
    <style:style style:name="T33" style:family="text">
      <style:text-properties fo:font-variant="normal" fo:text-transform="none" fo:color="#000000" style:font-name="Verdana1" fo:font-size="11pt" fo:letter-spacing="normal" fo:font-style="normal" fo:font-weight="normal" style:font-size-asian="11pt" style:font-size-complex="11pt"/>
    </style:style>
    <style:style style:name="T34" style:family="text">
      <style:text-properties fo:font-variant="normal" fo:text-transform="none" fo:color="#000000" style:font-name="Verdana1" fo:font-size="11pt" fo:letter-spacing="normal" fo:font-style="normal" fo:font-weight="normal" officeooo:rsid="0114c50c" style:font-size-asian="11pt" style:font-size-complex="11pt"/>
    </style:style>
    <style:style style:name="T35" style:family="text">
      <style:text-properties officeooo:rsid="01166069"/>
    </style:style>
    <style:style style:name="T36" style:family="text">
      <style:text-properties officeooo:rsid="01172055"/>
    </style:style>
    <style:style style:name="T37" style:family="text">
      <style:text-properties officeooo:rsid="0118db51"/>
    </style:style>
    <style:style style:name="T38" style:family="text">
      <style:text-properties officeooo:rsid="01198b31"/>
    </style:style>
    <style:style style:name="T39" style:family="text">
      <style:text-properties style:font-weight-complex="bold"/>
    </style:style>
    <style:style style:name="T40" style:family="text">
      <style:text-properties officeooo:rsid="0031af2c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Diputados y Diputadas de Santa Fe:</text:p>
      <text:p text:style-name="P14"><text:span text:style-name="T11">La Comisión de Asuntos Constitucionales y Legislación General ha considerado el proyecto de comunicación </text:span><text:span text:style-name="T24">38801</text:span><text:span text:style-name="T23"> </text:span><text:span text:style-name="T25">CD - UCR - FPCS</text:span><text:span text:style-name="T12">, </text:span><text:span text:style-name="T13">de </text:span><text:span text:style-name="T6"><text:s/></text:span><text:span text:style-name="T8">la</text:span><text:span text:style-name="T4"> diputad</text:span><text:span text:style-name="T5">a </text:span><text:span text:style-name="T7">Ciancio,</text:span><text:span text:style-name="T5"> por el cual solicita por intermedio del organismo que corresponda, informe en relación a la implementación en el territorio provincial de la ley nacional de egreso de adolescentes y jóvenes sin cuidados parentales (27364)</text:span><text:span text:style-name="T14">;</text:span><text:span text:style-name="T9"> </text:span><text:span text:style-name="T10">y, por las razones expuestas en los fundamentos y las que podrá dar el miembro informante, esta Comisión aconseja la aprobación del siguiente texto con modificaciones:</text:span></text:p>
      <text:p text:style-name="P7"/>
      <text:p text:style-name="P6"><text:span text:style-name="T3">P</text:span><text:span text:style-name="T2">ROYECTO DE COMUNICACIÓN</text:span></text:p>
      <text:p text:style-name="P12"><text:span text:style-name="T21">La Cámara de Diputados </text:span><text:span text:style-name="T22">de la Provincia </text:span><text:span text:style-name="T21">vería con agrado que el Poder Ejecutivo, por intermedio del organismo que corresponda</text:span><text:span text:style-name="T15">, en relación a la implementación en territorio provincial de la Ley Nacional 27364 <text:s/>‘</text:span><text:span text:style-name="T17">P</text:span><text:span text:style-name="T33">rograma de </text:span><text:span text:style-name="T34">A</text:span><text:span text:style-name="T33">compañamiento </text:span><text:span text:style-name="T34">p</text:span><text:span text:style-name="T33">ara el </text:span><text:span text:style-name="T34">E</text:span><text:span text:style-name="T33">greso de </text:span><text:span text:style-name="T34">J</text:span><text:span text:style-name="T33">óvenes sin </text:span><text:span text:style-name="T34">C</text:span><text:span text:style-name="T33">uidados </text:span><text:span text:style-name="T34">P</text:span><text:span text:style-name="T33">arentales’</text:span><text:span text:style-name="T15"> </text:span><text:span text:style-name="T16">informe</text:span><text:span text:style-name="T15">:</text:span></text:p>
      <text:p text:style-name="P10">a) <text:span text:style-name="T35">s</text:span>i existe registro provincial de adolescentes y jóvenes que <text:span text:style-name="T32">estén</text:span> en condiciones de ser alcanzados por la ley;</text:p>
      <text:p text:style-name="P10">b) <text:span text:style-name="T35">s</text:span>i se les ha informado a las/los adolescente<text:span text:style-name="T36">s</text:span> y jóvenes alojados en <text:span text:style-name="T37">C</text:span>entros <text:span text:style-name="T36">R</text:span>esidenciales que cuentan con el derecho de ser asistidos para su egreso;</text:p>
      <text:p text:style-name="P10">c) <text:span text:style-name="T35">s</text:span>i se ha informado a todos los Centros Residenciales que alojan a adolescentes/<text:span text:style-name="T37">jó</text:span>venes en condiciones de ser beneficiarios de estos derechos, el alcance de la Ley y el procedimiento para su cumplimiento;</text:p>
      <text:p text:style-name="P10">d) <text:span text:style-name="T35">s</text:span>i existe registro de <text:span text:style-name="T37">acompañantes</text:span> para el <text:span text:style-name="T38">e</text:span>greso;</text:p>
      <text:p text:style-name="P10">e) <text:span text:style-name="T35">s</text:span>i se ha determinado <text:span text:style-name="T38">el</text:span> monto de la asignación económica mensual para el/la <text:span text:style-name="T37">acompañante;</text:span></text:p>
      <text:p text:style-name="P10">f) <text:span text:style-name="T35">s</text:span>i el listado se ha conformado con <text:span text:style-name="T38">criterio</text:span> territorial; <text:span text:style-name="T35">y,</text:span></text:p>
      <text:p text:style-name="P13"/>
      <text:p text:style-name="P13"><text:soft-page-break/></text:p>
      <text:p text:style-name="P11"><text:span text:style-name="T15">g) </text:span><text:span text:style-name="T20">la asignación económica de los jóvenes </text:span><text:span text:style-name="T18">e</text:span><text:span text:style-name="T15">n la llamada segunda etapa (art. 7 in fine ley </text:span><text:span text:style-name="T19">nacional 27364</text:span><text:span text:style-name="T15">).</text:span></text:p>
      <text:p text:style-name="P9"><text:span text:style-name="T26">S</text:span><text:span text:style-name="T27">ala de la Comisión </text:span><text:span text:style-name="T31">en MEET,</text:span><text:span text:style-name="T27"> </text:span><text:span text:style-name="T30">24 </text:span><text:span text:style-name="T27">de </text:span><text:span text:style-name="T30">Septiembre</text:span><text:span text:style-name="T28"> </text:span><text:span text:style-name="T27">de 20</text:span><text:span text:style-name="T29">20</text:span><text:span text:style-name="T27">.-</text:span></text:p>
      <text:p text:style-name="P9"><text:span text:style-name="T27"/></text:p>
      <text:p text:style-name="P15"><text:span text:style-name="T39">FIRMANTES: FARÍAS – MAHMUD – BLANCO – PULLARO – REAL – ESPÍNDOLA – BUSATTO – B</text:span><text:span text:style-name="T40">O</text:span><text:span text:style-name="T39">SCAROL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2" svg:font-family="Verdana"/>
    <style:font-face style:name="Gentium Basic" svg:font-family="'Gentium Basic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9-28T09:33:05.877662042</dc:date>
    <meta:editing-cycles>215</meta:editing-cycles>
    <meta:editing-duration>P1DT2H18M4S</meta:editing-duration>
    <meta:generator>LibreOffice/6.3.4.2$Linux_X86_64 LibreOffice_project/30$Build-2</meta:generator>
    <meta:print-date>2020-05-20T09:10:30.383361306</meta:print-date>
    <meta:document-statistic meta:table-count="0" meta:image-count="1" meta:object-count="0" meta:page-count="2" meta:paragraph-count="16" meta:word-count="311" meta:character-count="1967" meta:non-whitespace-character-count="1658"/>
  </office:meta>
</office:document-meta>
</file>